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text-underline-style="none" fo:font-weight="normal" style:font-size-asian="10pt" style:font-weight-asian="normal" style:font-size-complex="10pt" style:font-weight-complex="normal"/>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pplication For Horseback Riding Lessons</text:p>
      <text:p text:style-name="P2">Willow Creek Equine Services</text:p>
      <text:p text:style-name="P1">Po Box 385, 3690 Spokin Lake Rd. 150 Mile House BC V0K 2G0</text:p>
      <text:p text:style-name="P1"><text:a xlink:type="simple" xlink:href="http://www.willowcreekequineservices.weebly.com/">www.willowcreekequineservices.weebly.com</text:a></text:p>
      <text:p text:style-name="P1"/>
      <text:p text:style-name="P3">Thank you for your interest in our Riding Program. Please complete and return this application promptly so we are able to schedule your lessons and better meet your needs.</text:p>
      <text:p text:style-name="P3">Students Name:<text:span text:style-name="T1"><text:tab/><text:tab/><text:tab/><text:tab/><text:tab/><text:tab/><text:tab/><text:tab/><text:tab/><text:tab/><text:tab/><text:tab/></text:span></text:p>
      <text:p text:style-name="P3">Address:<text:span text:style-name="T1"><text:tab/><text:tab/><text:tab/><text:tab/><text:tab/><text:tab/><text:tab/><text:tab/><text:tab/><text:tab/><text:tab/><text:tab/><text:tab/></text:span></text:p>
      <text:p text:style-name="P3">City:<text:span text:style-name="T1"><text:tab/><text:tab/><text:tab/><text:tab/><text:tab/><text:tab/></text:span>Provence:<text:span text:style-name="T1"><text:tab/><text:tab/><text:tab/></text:span>Zip:<text:span text:style-name="T1"><text:tab/><text:tab/><text:tab/><text:tab/></text:span></text:p>
      <text:p text:style-name="P3"><text:span text:style-name="T1"/></text:p>
      <text:p text:style-name="P3">Mothers Name:<text:span text:style-name="T1"><text:tab/><text:tab/><text:tab/><text:tab/><text:tab/></text:span>Fathers Name:<text:span text:style-name="T1"><text:tab/><text:tab/><text:tab/><text:tab/><text:tab/><text:tab/></text:span></text:p>
      <text:p text:style-name="P3">Home Phone:<text:span text:style-name="T1"><text:tab/><text:tab/><text:tab/><text:tab/></text:span>Moms Cell:<text:span text:style-name="T1"><text:tab/><text:tab/><text:tab/></text:span>Moms Work:<text:span text:style-name="T1"><text:tab/><text:tab/><text:tab/></text:span><text:tab/><text:tab/><text:tab/><text:tab/><text:tab/><text:tab/>Dads Cell:<text:span text:style-name="T1"><text:tab/><text:tab/><text:tab/></text:span>Dads Work:<text:span text:style-name="T1"><text:tab/><text:tab/><text:tab/></text:span></text:p>
      <text:p text:style-name="P3">Other Contact Number:<text:span text:style-name="T1"><text:tab/><text:tab/><text:tab/></text:span>Email:<text:span text:style-name="T1"><text:tab/><text:tab/><text:tab/><text:tab/><text:tab/><text:tab/><text:tab/><text:tab/></text:span></text:p>
      <text:p text:style-name="P3"><text:span text:style-name="T1"/></text:p>
      <text:p text:style-name="P3">Riding Experience:<text:span text:style-name="T1"><text:tab/><text:tab/><text:tab/><text:tab/><text:tab/><text:tab/><text:tab/><text:tab/><text:tab/><text:tab/><text:tab/><text:tab/></text:span></text:p>
      <text:p text:style-name="P3">Please Check the tasks below that you can do with confidence and control. If non that is Great we can start you out brand new to it all. </text:p>
      <text:p text:style-name="P3"><text:span text:style-name="T1"><text:tab/></text:span>Walk<text:tab/><text:span text:style-name="T1"><text:tab/></text:span>Trot<text:tab/><text:tab/><text:span text:style-name="T1"><text:tab/></text:span>Canter<text:tab/><text:span text:style-name="T1"><text:tab/></text:span>Lead a Horse<text:tab/><text:span text:style-name="T1"><text:tab/></text:span>Tack up UN-assisted. </text:p>
      <text:p text:style-name="P3"/>
      <text:p text:style-name="P3">Mark an X through any days you CANNOT attend:</text:p>
      <text:p text:style-name="P3">MONDAY <text:tab/>TUESDAY<text:tab/> WEDNESDAY<text:tab/> THURSDAY<text:tab/> <text:tab/>FRIDAY <text:tab/>SATURDAY</text:p>
      <text:p text:style-name="P3"/>
      <text:p text:style-name="P3">Please Explain what you would like to get out of lessons. As well as how often you would like to take lessons. Also please tell us what you would like to learn in lessons and what your goal with horses is.</text:p>
      <text:p text:style-name="P3"><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p text:style-name="P3"/>
      <text:p text:style-name="P3">Are you in traditional calendar school, year-round school, college, or do you work? </text:p>
      <text:p text:style-name="P3">Please explain any scheduling conflicts or special needs:<text:span text:style-name="T1"><text:tab/><text:tab/><text:tab/><text:tab/><text:tab/><text:tab/><text:tab/><text:tab/><text:tab/><text:tab/><text:tab/><text:tab/><text:tab/><text:tab/><text:tab/><text:tab/><text:tab/><text:tab/><text:tab/><text:tab/><text:tab/></text:span></text:p>
      <text:p text:style-name="P3"/>
      <text:p text:style-name="P3">Are you only interested in lessons??<text:span text:style-name="T1"><text:tab/><text:tab/><text:tab/><text:tab/><text:tab/><text:tab/><text:tab/><text:tab/><text:tab/><text:tab/></text:span></text:p>
      <text:p text:style-name="P3">Are you interested in LEASING, SHOWING, or BOTH?<text:span text:style-name="T1"><text:tab/><text:tab/><text:tab/><text:tab/><text:tab/><text:tab/><text:tab/></text:span></text:p>
      <text:p text:style-name="P3">Explain:<text:span text:style-name="T1"><text:tab/><text:tab/><text:tab/><text:tab/><text:tab/><text:tab/><text:tab/><text:tab/><text:tab/><text:tab/><text:tab/><text:tab/><text:tab/></text:span></text:p>
      <text:p text:style-name="P3"><text:span text:style-name="T1"/></text:p>
      <text:p text:style-name="P3">How Did you Hear about Willow Creek Equine Services?<text:span text:style-name="T1"><text:tab/><text:tab/><text:tab/><text:tab/><text:tab/><text:tab/><text:tab/><text:tab/><text:tab/><text:tab/><text:tab/><text:tab/><text:tab/><text:tab/><text:tab/><text:tab/><text:tab/><text:tab/><text:tab/><text:tab/><text:tab/></text:span></text:p>
      <text:p text:style-name="P3"><text:span text:style-name="T1"/></text:p>
      <text:p text:style-name="P3"/>
      <text:p text:style-name="P3">Please bring this form to your next class, or drop it in the mail to this address:</text:p>
      <text:p text:style-name="P3">Po Box 385 150 Mile House BC, V0K 2G0</text:p>
      <text:p text:style-name="P3"/>
      <text:p text:style-name="P3"/>
      <text:p text:style-name="P3">Questions? Phone: 250-296-4447 Txt only: 250-267-5136 Email: willowcreekequines@hotmail.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 </meta:initial-creator>
    <meta:creation-date>2013-03-16T10:42:24.92</meta:creation-date>
    <dc:date>2013-03-16T11:19:01.36</dc:date>
    <dc:creator>user </dc:creator>
    <meta:editing-duration>PT19M24S</meta:editing-duration>
    <meta:editing-cycles>1</meta:editing-cycles>
    <meta:generator>OpenOffice.org/3.3$Win32 OpenOffice.org_project/330m20$Build-9567</meta:generator>
    <meta:printed-by>user </meta:printed-by>
    <meta:print-date>2013-03-16T11:21:57.27</meta:print-date>
    <meta:document-statistic meta:table-count="0" meta:image-count="0" meta:object-count="0" meta:page-count="1" meta:paragraph-count="27" meta:word-count="250" meta:character-count="1700"/>
  </office:meta>
</office:document-meta>
</file>