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list-style-name="L1">
      <style:paragraph-properties fo:text-align="start" style:justify-single-word="false"/>
    </style:style>
    <style:style style:name="P4" style:family="paragraph" style:parent-style-name="Standard" style:list-style-name="L1">
      <style:paragraph-properties fo:text-align="start" style:justify-single-word="false"/>
      <style:text-properties style:text-underline-style="none"/>
    </style:style>
    <style:style style:name="P5" style:family="paragraph" style:parent-style-name="Standard">
      <style:paragraph-properties fo:text-align="start" style:justify-single-word="false"/>
      <style:text-properties style:text-underline-style="none" fo:font-weight="normal" style:font-weight-asian="normal" style:font-weight-complex="normal"/>
    </style:style>
    <style:style style:name="P6" style:family="paragraph" style:parent-style-name="Standard" style:list-style-name="L1">
      <style:paragraph-properties fo:text-align="start" style:justify-single-word="false"/>
      <style:text-properties style:text-underline-style="none" fo:font-weight="normal" style:font-weight-asian="normal"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text-position="super 58%"/>
    </style:style>
    <style:style style:name="T4"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illow Creek Equine Services</text:p>
      <text:p text:style-name="P1">Breeding Contract</text:p>
      <text:p text:style-name="P1"/>
      <text:p text:style-name="P2">This agreement made <text:span text:style-name="T1"><text:tab/><text:tab/><text:tab/></text:span><text:span text:style-name="T2">, 20</text:span><text:span text:style-name="T1"><text:tab/></text:span><text:span text:style-name="T2"> Between </text:span><text:span text:style-name="T1"><text:tab/><text:tab/><text:tab/><text:tab/></text:span><text:span text:style-name="T2">(Stallion Owner) and </text:span><text:span text:style-name="T1"><text:tab/><text:tab/><text:tab/><text:tab/><text:tab/></text:span><text:span text:style-name="T2">(Mare Owner) if for the breeding of a Quarter Pony Stallion (Willow Creeks High Bucks) on the premises of Willow Creek Equine Services, 3690 Spoke Lake Rd, 150 Mile House BC.</text:span></text:p>
      <text:list xml:id="list38586876" text:style-name="L1">
        <text:list-item>
          <text:p text:style-name="P3"><text:span text:style-name="T2">Name of Stallion:</text:span><text:span text:style-name="T1"><text:tab/><text:tab/><text:tab/><text:tab/><text:tab/><text:tab/><text:tab/><text:tab/><text:tab/><text:tab/></text:span></text:p>
        </text:list-item>
        <text:list-item>
          <text:p text:style-name="P4">Name of mare:<text:span text:style-name="T1"><text:tab/><text:tab/><text:tab/><text:tab/><text:tab/><text:tab/><text:tab/><text:tab/><text:tab/><text:tab/></text:span></text:p>
          <text:p text:style-name="P4">Owner of mare:<text:span text:style-name="T1"><text:tab/><text:tab/><text:tab/><text:tab/><text:tab/></text:span></text:p>
          <text:p text:style-name="P4">Address:<text:span text:style-name="T1"><text:tab/><text:tab/><text:tab/><text:tab/><text:tab/><text:tab/><text:tab/><text:tab/><text:tab/><text:tab/><text:tab/></text:span></text:p>
          <text:p text:style-name="P4">Telephone:<text:span text:style-name="T1"><text:tab/><text:tab/><text:tab/><text:tab/></text:span>Cell:<text:span text:style-name="T1"><text:tab/><text:tab/><text:tab/><text:tab/></text:span></text:p>
        </text:list-item>
        <text:list-item>
          <text:p text:style-name="P4">A Service fee of $<text:span text:style-name="T1"><text:tab/><text:tab/></text:span>is due and payable at the time of service.</text:p>
        </text:list-item>
        <text:list-item>
          <text:p text:style-name="P4">The mare is booked specifically by name. The booking is valid to the mare named and may now be transferred without the consent of Sarah Grant.</text:p>
        </text:list-item>
        <text:list-item>
          <text:p text:style-name="P4">Upon arrival, the mare must have a negative coggins test.</text:p>
        </text:list-item>
        <text:list-item>
          <text:p text:style-name="P4">Willow Creek Equine Services has the right to reject any mare not in good physical condition.</text:p>
        </text:list-item>
        <text:list-item>
          <text:p text:style-name="P4">Willow Creek Equine Services is autherized to incur on the behalf of the mare owner, all veterinarian services and related fees thought necessary for the mares welfare and successful breeding.</text:p>
        </text:list-item>
        <text:list-item>
          <text:p text:style-name="P4">Board will be charged at a rate of $<text:span text:style-name="T1"><text:tab/><text:tab/></text:span>per day (mare) or $<text:span text:style-name="T1"><text:tab/><text:tab/></text:span>(mare and foal). These prices are subject to change from year to year.</text:p>
        </text:list-item>
        <text:list-item>
          <text:p text:style-name="P4">All charges for board, veterinary services, and related fees are to be paid monthly by the mare owner on or before the 25<text:span text:style-name="T3">th</text:span> bay of the succeeding month. <text:span text:style-name="T4">ALL CHARGES AND FEES MUST BE PAID PRIOR TO THE MARES DEPARTURE FROM THE FARM!</text:span></text:p>
        </text:list-item>
        <text:list-item>
          <text:p text:style-name="P6">The mare owner agrees to have trained personnel present to attend the mare at the time of foaling. In the event the above-named mare does not conceive, gives birth to a dead foal, or gives birth to a foal that fails to stand and suckle, then a return privilege is granted for the above name mare. The return privilege extends for the next breeding season. But if the above named stallion is deceased, or the stallion owner is other wise unable to provide semen from such stallion at the time the return privilege is valid, then the service fee previously paid will be refunded.</text:p>
        </text:list-item>
        <text:list-item>
          <text:p text:style-name="P6">A breeder's certificate will be issued upon notification of the birth of the foal and ONLY IF all fees (including the stud fee) are paid in full.</text:p>
        </text:list-item>
        <text:list-item>
          <text:p text:style-name="P6">Neither Sarah Grant, Willow Creek Equine Services, nor its members, agents, or employees shall be liable for injury, death, or disability suffered by the mare or foal. From any cause whatsoever, while in the custody of Willow Creek Equine Services, and the owner specifically assents to such conditions, and waivers each and every claim for damages resulting from injury, death, or disability</text:p>
        </text:list-item>
      </text:list>
      <text:p text:style-name="P5">Method of Payment:<text:span text:style-name="T1"><text:tab/><text:tab/><text:tab/><text:tab/><text:tab/><text:tab/></text:span></text:p>
      <text:p text:style-name="P5"><text:span text:style-name="T1"/></text:p>
      <text:p text:style-name="P5">Signature of Mare Owners (or Agent):<text:span text:style-name="T1"><text:tab/><text:tab/><text:tab/><text:tab/><text:tab/><text:tab/></text:span>Date:<text:span text:style-name="T1"><text:tab/><text:tab/><text:tab/></text:span></text:p>
      <text:p text:style-name="P5">Signature of Sire Owner (or Agent):<text:span text:style-name="T1"><text:tab/><text:tab/><text:tab/><text:tab/><text:tab/><text:tab/><text:tab/></text:span>Date:<text:span text:style-name="T1"><text:tab/><text:tab/><text:tab/></text:span></text:p>
      <text:p text:style-name="P5"><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 </meta:initial-creator>
    <meta:creation-date>2013-05-24T18:39:42.17</meta:creation-date>
    <meta:document-statistic meta:table-count="0" meta:image-count="0" meta:object-count="0" meta:page-count="1" meta:paragraph-count="21" meta:word-count="446" meta:character-count="2567"/>
    <dc:date>2013-05-24T19:06:38.54</dc:date>
    <dc:creator>user </dc:creator>
    <meta:editing-duration>PT11M25S</meta:editing-duration>
    <meta:editing-cycles>1</meta:editing-cycles>
    <meta:generator>OpenOffice.org/3.3$Win32 OpenOffice.org_project/330m20$Build-9567</meta:generator>
  </office:meta>
</office:document-meta>
</file>