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low Creek Equine Services</text:p>
      <text:p text:style-name="P1">Training Contract</text:p>
      <text:p text:style-name="P1"/>
      <text:p text:style-name="P2">This agreement is entered into this <text:span text:style-name="T1"><text:tab/><text:tab/></text:span><text:span text:style-name="T2"> day of </text:span><text:span text:style-name="T1"><text:tab/></text:span><text:span text:style-name="T2">,</text:span><text:span text:style-name="T1">20<text:tab/></text:span><text:span text:style-name="T2"> by and </text:span></text:p>
      <text:p text:style-name="P2"><text:span text:style-name="T2">between </text:span><text:span text:style-name="T1"><text:tab/><text:tab/><text:tab/><text:tab/><text:tab/></text:span><text:span text:style-name="T2"> residing at </text:span><text:span text:style-name="T1"><text:tab/><text:tab/><text:tab/><text:tab/><text:tab/><text:tab/><text:tab/><text:tab/><text:tab/><text:tab/><text:tab/><text:tab/><text:tab/><text:tab/></text:span><text:span text:style-name="T2"> hereinafter referred to as “Owner”,</text:span></text:p>
      <text:p text:style-name="P2"><text:span text:style-name="T2">ans </text:span><text:span text:style-name="T1">Willow Creek Equine Services (Sarah Grant)</text:span><text:span text:style-name="T2"> hereinafter referred to as “Trainer”.</text:span></text:p>
      <text:p text:style-name="P2"><text:span text:style-name="T2"/></text:p>
      <text:p text:style-name="P2"><text:span text:style-name="T2">Whereas, the parties desire to agree on the terms and conditions of such training.</text:span></text:p>
      <text:p text:style-name="P2"><text:span text:style-name="T2"/></text:p>
      <text:p text:style-name="P2"><text:span text:style-name="T2">Now, therefore, it is hereby agreed as follows:</text:span></text:p>
      <text:p text:style-name="P2"><text:span text:style-name="T2"/></text:p>
      <text:p text:style-name="P2"><text:span text:style-name="T2"><text:tab/>1. Agreement</text:span></text:p>
      <text:p text:style-name="P2"><text:span text:style-name="T2">During the term of this contract and during any return, TRAINER will provide and perform all services in accordance with generally accepted standards, including but not limited to hiring a veterinarian, farrier, and/or other non-certified equine specialist, at OWNER'S expense. Monthly training fees include a fixed amount charged for training, conditioning, or behavioral modification and board (two meals per day, water, and grooming). Veterinarian charges, farrier and other equine specialist fees, or supplements are at an additional cost.</text:span></text:p>
      <text:p text:style-name="P2"><text:span text:style-name="T2"/></text:p>
      <text:p text:style-name="P2"><text:span text:style-name="T2"><text:tab/>2. Description and Delivery of Horses</text:span></text:p>
      <text:p text:style-name="P2"><text:span text:style-name="T2">OWNER agrees to deliver, on </text:span><text:span text:style-name="T1"><text:tab/><text:tab/><text:tab/><text:tab/><text:tab/></text:span><text:span text:style-name="T2">(date) the following described horse to TRAINER:</text:span></text:p>
      <text:p text:style-name="P2"><text:span text:style-name="T2">a) </text:span><text:span text:style-name="T1"><text:tab/></text:span><text:span text:style-name="T2"> REGISTRATION name/ BARN name:</text:span><text:span text:style-name="T1"><text:tab/><text:tab/><text:tab/><text:tab/><text:tab/><text:tab/><text:tab/><text:tab/></text:span></text:p>
      <text:p text:style-name="P3">b)<text:span text:style-name="T1"><text:tab/></text:span> Date of Birth:<text:span text:style-name="T1"><text:tab/><text:tab/><text:tab/><text:tab/></text:span></text:p>
      <text:p text:style-name="P3">c)<text:span text:style-name="T1"><text:tab/></text:span> Sex:<text:span text:style-name="T1"><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3-05-24T09:01:46.98</meta:creation-date>
    <meta:document-statistic meta:table-count="0" meta:image-count="0" meta:object-count="0" meta:page-count="1" meta:paragraph-count="14" meta:word-count="170" meta:character-count="1144"/>
    <dc:date>2013-05-24T09:22:46.04</dc:date>
    <dc:creator>user </dc:creator>
    <meta:editing-duration>PT5M48S</meta:editing-duration>
    <meta:editing-cycles>1</meta:editing-cycles>
    <meta:generator>OpenOffice.org/3.3$Win32 OpenOffice.org_project/330m20$Build-9567</meta:generator>
  </office:meta>
</office:document-meta>
</file>